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weg 201A-4 1051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het bestaande dakterras door het toevoegen van een hekwerk en een nieuw toegangsluik</text:p>
            <text:p text:style-name="common-al">Besluit: verleend</text:p>
            <text:p text:style-name="common-al">Besluit verzonden op: 15-07-2025</text:p>
            <text:p text:style-name="common-al">Zaakadres: Haarlemmerweg 201A-4 1051LD Amsterdam</text:p>
            <text:p text:style-name="common-al">Zaaknummer: Z2025-003291</text:p>
            <text:p text:style-name="common-al">DSO-nummer: 20250123014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329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7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91</meta:user-defined>
    <meta:user-defined meta:name="DCTERMS.abstract">splitsen van het bestaande dakterras door het toevoegen van een hekwerk en een nieuw 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weg 201A-4 1051LD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65</meta:user-defined>
    <meta:user-defined meta:name="OVERHEIDop.GmbID/DC.identifier">gmb-2025-316765</meta:user-defined>
    <meta:user-defined meta:name="OVERHEIDop.versieInformatie"/>
  </office:meta>
</office:document-meta>
</file>