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61201183, Oude Leedeweg nabij 60 en Wilgenweg nabij 1 en 2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men</text:p>
            <text:p text:style-name="common-al">DSO-Verzoeknummer: 2025061201183</text:p>
            <text:p text:style-name="common-al">Locatie: Oude Leedeweg nabij 60 en Wilgenweg nabij 1 en 21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16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120118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674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4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4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92235</meta:user-defined>
    <meta:user-defined meta:name="DCTERMS.abstract">Kappen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61201183, Oude Leedeweg nabij 60 en Wilgenweg nabij 1 en 21 Pijnacke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744</meta:user-defined>
    <meta:user-defined meta:name="OVERHEIDop.GmbID/DC.identifier">gmb-2025-316744</meta:user-defined>
    <meta:user-defined meta:name="OVERHEIDop.versieInformatie"/>
  </office:meta>
</office:document-meta>
</file>