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Venegge 8 Rijssen (TAM-IMR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voornemen een wijziging van het omgevingsplan voor te bereiden voor de locatie Venegge 8 Rijssen. </text:p>
            <text:p text:style-name="common-al">Het plan/voornemen is om agrarische bedrijfsbebouwing te slopen, een nieuwe bedrijfsfunctie met bijeenkomstfunctie en opslag te realiseren in een nieuwe werkschuur en twee compensatiekavels in de vorm van schuurwoningen te realiseren.</text:p>
            <text:p text:style-name="common-al">
            <text:span text:style-name="nadrukvet">Betrokkenheid bestuursorganen.</text:span>
          </text:p>
            <text:p text:style-name="common-al">Als eerste wordt een concept omgevingsplan opgesteld. Deze wordt voorgelegd aan de betrokken bestuursorganen (zoals de provincie, het waterschap en de veiligheidsregio), zodat zij in de gelegenheid zijn advies uit te brengen. Op basis daarvan ontstaat het ontwerp van het omgevingsplan.</text:p>
            <text:p text:style-name="common-al">
            <text:span text:style-name="nadrukvet">Participatie</text:span>
          </text:p>
            <text:p text:style-name="common-al">Initiatiefnemer informeert de buurt over de voortgang en verdere vormgeving van de plannen.</text:p>
            <text:p text:style-name="common-al">
            <text:span text:style-name="nadrukvet">Indienen van zienswijzen</text:span>
          </text:p>
            <text:p text:style-name="last-al">Vervolgens zal het ontwerp omgevingsplan ter inzage worden gelegd voor zienswijzen. Tijdens de terinzageleggingsperiode van zes weken heeft eenieder de mogelijkheid om te reageren op het ontwerp-omgevingsplan. Hiervoor volgt t.z.t. een separate publicatie.</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text:span>
            <text:span text:style-name="datum">18 juli 2025</text:span>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J.C.R. van Houdt, </text:span>
            <text:span text:style-name="achternaam">burgemeester</text:span>
          </text:span></text:p>
          </text:section>
          <text:section text:name="ondertekening_id1-3-2-2-3">
            <text:p><text:span text:style-name="ondertekening_naam">
            <text:span text:style-name="voornaam">H.G. Tukker, </text:span>
            <text:span text:style-name="achternaam">gemeentesecretaris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673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3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3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TAMB2025009-03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ing omgevingsplan Venegge 8 Rijssen (TAM-IMRO)</meta:user-defined>
    <meta:user-defined meta:name="DCTERMS.W3CDTF/DCTERMS.available">2025-07-23</meta:user-defined>
    <meta:user-defined meta:name="DCTERMS.W3CDTF/OVERHEIDop.jaargang">2025</meta:user-defined>
    <meta:user-defined meta:name="OVERHEIDop.publicationIssue">316734</meta:user-defined>
    <meta:user-defined meta:name="OVERHEIDop.GmbID/DC.identifier">gmb-2025-316734</meta:user-defined>
    <meta:user-defined meta:name="OVERHEIDop.versieInformatie"/>
  </office:meta>
</office:document-meta>
</file>