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tegenover Assum 23 Uitgeest, het bouwen van twee woningen, verzenddatum 16 juli 2025 (Z2025-0000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67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4</meta:user-defined>
    <meta:user-defined meta:name="DCTERMS.abstract">tegenover Assum 23 Uitgeest, het bouwen van twee woningen, verzenddatum 16 juli 2025 (Z2025-00002294)</meta:user-defined>
    <dc:language>nl</dc:language>
    <meta:user-defined meta:name="DC.title">Gemeente Uitgeest, aanvraag omgevingsvergunning (reguliere procedure) verleend, tegenover Assum 23 Uitgeest, het bouwen van twee woningen, verzenddatum 16 juli 2025 (Z2025-00002294)</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56</meta:user-defined>
    <meta:user-defined meta:name="OVERHEIDop.publicationIssue">316733</meta:user-defined>
    <meta:user-defined meta:name="OVERHEIDop.GmbID/DC.identifier">gmb-2025-316733</meta:user-defined>
    <meta:user-defined meta:name="OVERHEIDop.versieInformatie"/>
  </office:meta>
</office:document-meta>
</file>