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IJsvogelpad 33, 3815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IJsvogelpad 33, 3815 KD Amersfoort</text:span>
          </text:p>
            <text:p text:style-name="common-al">De Gemeente Amersfoort heeft op 30-04-2025 een aanvraag voor een omgevingsvergunning ontvangen voor het kappen van een boom op het perceel IJsvogelpad 33, 3815 KD Amersfoort, met kenmerk CLZ-000245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73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453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IJsvogelpad 33, 3815 KD Amersfoo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30</meta:user-defined>
    <meta:user-defined meta:name="OVERHEIDop.GmbID/DC.identifier">gmb-2025-316730</meta:user-defined>
    <meta:user-defined meta:name="OVERHEIDop.versieInformatie"/>
  </office:meta>
</office:document-meta>
</file>