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mmaweg 5, 9981VA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li 2025 een aanvraag ontvangen voor het bouwen van een werktuigenloods op de locatie Emmaweg 5, 9981VA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672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2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2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49</meta:user-defined>
    <meta:user-defined meta:name="DCTERMS.abstract">het bouwen van een werktuigenloods, Emmaweg 5, 9981VA Uithuizen (15 juli 2025)</meta:user-defined>
    <dc:language>nl</dc:language>
    <meta:user-defined meta:name="OVERHEIDop.locatietype/OVERHEIDop.gebiedsmarkering">Vlak</meta:user-defined>
    <meta:user-defined meta:name="DC.title">Ontvangst aanvraag omgevingsvergunning, Emmaweg 5, 9981VA Uithuiz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725</meta:user-defined>
    <meta:user-defined meta:name="OVERHEIDop.GmbID/DC.identifier">gmb-2025-316725</meta:user-defined>
    <meta:user-defined meta:name="OVERHEIDop.versieInformatie"/>
  </office:meta>
</office:document-meta>
</file>