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nabij Kasteellaan Waalwijk, Waalwijk (WWK00) D 4434, 4435 en 443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nummerbesluit te nemen met zaaknummer WWK-2025-011398 voor een gezondheidscentrum, commerciële ruimten, 243 appartementen en 12 grondgebonden woningen in project Florissant op de locatie, nabij Kasteellaan te Waalwijk, kadastraal bekend gemeente Waalwijk sectie D, nrs 4434, 4435 en 4437. </text:p>
            <text:p text:style-name="common-al">
            
          </text:p>
            <text:p text:style-name="common-al">Nummeraanduidingen 1 t/m 82 (doorlopend; Twee Stedenpark) zijn vastgesteld</text:p>
            <text:p text:style-name="common-al">Nummeraanduidingen 1 t/m 35 (doorlopend; Sint Jannekepad) zijn vastgesteld</text:p>
            <text:p text:style-name="common-al">Nummeraanduidingen 2 t/m 14 (even) en 1 t/m 9 (oneven); Zuster Irmgardstraat) zijn vastgesteld</text:p>
            <text:p text:style-name="common-al">Nummeraanduidingen 1 t/m 72 (doorlopend; Sint Nicolaaspark) zijn vastgesteld</text:p>
            <text:p text:style-name="common-al">Nummeraanduidingen 2 t/m 112 (even) en 1 t/m 13 (oneven); Dr. Langemeijerstraat) zijn vastgesteld</text:p>
            <text:p text:style-name="common-al">
            
          </text:p>
            <text:p text:style-name="common-al">He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7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398</meta:user-defined>
    <meta:user-defined meta:name="DCTERMS.abstract">Nummerbesluit voor een gezondheidscentrum, commerciële ruimten, 243 appartementen en 12 grondgebonden woningen nabij de Kasteellaan te Waalwij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nabij Kasteellaan Waalwijk, Waalwijk (WWK00) D 4434, 4435 en 4437</meta:user-defined>
    <meta:user-defined meta:name="DCTERMS.W3CDTF/DCTERMS.available">2025-07-23</meta:user-defined>
    <meta:user-defined meta:name="DCTERMS.W3CDTF/OVERHEIDop.jaargang">2025</meta:user-defined>
    <meta:user-defined meta:name="OVERHEIDop.publicationIssue">316722</meta:user-defined>
    <meta:user-defined meta:name="OVERHEIDop.GmbID/DC.identifier">gmb-2025-316722</meta:user-defined>
    <meta:user-defined meta:name="OVERHEIDop.versieInformatie"/>
  </office:meta>
</office:document-meta>
</file>