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bouw en sloopafval m.b.t. mobiel breken op de locatie Noordzijde 17 a te Oud-Alblas zaaknummer Z-25-45723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uitvoeren  van bouw en sloopafval m.b.t. mobiel breken op de locatie Noordzijde 17a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7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bouw en sloopafval m.b.t. mobiel breken op de locatie Noordzijde 17 a te Oud-Alblas zaaknummer Z-25-457234</meta:user-defined>
    <meta:user-defined meta:name="DCTERMS.W3CDTF/DCTERMS.available">2025-01-27</meta:user-defined>
    <meta:user-defined meta:name="DCTERMS.W3CDTF/OVERHEIDop.jaargang">2025</meta:user-defined>
    <meta:user-defined meta:name="OVERHEIDop.publicationIssue">31672</meta:user-defined>
    <meta:user-defined meta:name="OVERHEIDop.GmbID/DC.identifier">gmb-2025-31672</meta:user-defined>
    <meta:user-defined meta:name="OVERHEIDop.versieInformatie"/>
  </office:meta>
</office:document-meta>
</file>