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voor het bouwen van een woning op Beisterveldenweg 42 5571TL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5578</text:p>
            <text:p text:style-name="common-al">Plaats/adres: Beisterveldenweg 42 5571TL Bergeijk</text:p>
            <text:p text:style-name="common-al">Omschrijving: bouw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671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1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5578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voor het bouwen van een woning op Beisterveldenweg 42 5571TL Bergeijk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19</meta:user-defined>
    <meta:user-defined meta:name="OVERHEIDop.GmbID/DC.identifier">gmb-2025-316719</meta:user-defined>
    <meta:user-defined meta:name="OVERHEIDop.versieInformatie"/>
  </office:meta>
</office:document-meta>
</file>