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ike van Bus (kad.sectie B 3112, 3105, 3106, 3046, 3047, 2882, 3062 en 1958) in Stampers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53027</text:p>
            <text:p text:style-name="common-al"/>
            <text:p text:style-name="common-al">Adres: Weike van Bus (kad.sectie B 3112, 3105, 3106, 3046, 3047, 2882, 3062 en 1958) in Stampersgat </text:p>
            <text:p text:style-name="common-al"/>
            <text:p text:style-name="common-al">Activiteit:het vervangen van de betonnen keerwand door een gemetselde muur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67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3027</meta:user-defined>
    <dc:language>nl</dc:language>
    <meta:user-defined meta:name="OVERHEIDop.locatietype/OVERHEIDop.gebiedsmarkering">Punt</meta:user-defined>
    <meta:user-defined meta:name="DC.title">Ingetrokken aanvraag omgevingsvergunning, Weike van Bus (kad.sectie B 3112, 3105, 3106, 3046, 3047, 2882, 3062 en 1958) in Stampersga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718</meta:user-defined>
    <meta:user-defined meta:name="OVERHEIDop.GmbID/DC.identifier">gmb-2025-316718</meta:user-defined>
    <meta:user-defined meta:name="OVERHEIDop.versieInformatie"/>
  </office:meta>
</office:document-meta>
</file>