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Campagneweg 12, 5964PH Meterik, verleende Omgevingsvergunning (16 jul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Nieuwe inrit Campagneweg 12 Meterik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APV-vergunningen, Toezicht en Handhaving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16 juli 2025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APV-vergunningen, Toezicht en Handhaving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last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16716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71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71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3648</meta:user-defined>
    <meta:user-defined meta:name="DCTERMS.abstract">Betreft: Beschikking op aanvraag op locatie Campagneweg 12, 5964PH Meterik</meta:user-defined>
    <dc:language>nl</dc:language>
    <meta:user-defined meta:name="OVERHEIDop.locatietype/OVERHEIDop.gebiedsmarkering">Vlak</meta:user-defined>
    <meta:user-defined meta:name="DC.title">Campagneweg 12, 5964PH Meterik, verleende Omgevingsvergunning (16 juli 2025)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716</meta:user-defined>
    <meta:user-defined meta:name="OVERHEIDop.GmbID/DC.identifier">gmb-2025-316716</meta:user-defined>
    <meta:user-defined meta:name="OVERHEIDop.versieInformatie"/>
  </office:meta>
</office:document-meta>
</file>