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reatief Freubel&amp;Klieder festival 27-09-2025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creatief Freubel&amp;Klieder festival 27-09-2025 aan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6-07-2025. We nemen waarschijnlijk voor 09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671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93155</meta:user-defined>
    <dc:language>nl</dc:language>
    <meta:user-defined meta:name="OVERHEIDop.locatietype/OVERHEIDop.gebiedsmarkering">Punt</meta:user-defined>
    <meta:user-defined meta:name="DC.title">Aanvraag Evenementenvergunning, creatief Freubel&amp;Klieder festival 27-09-2025, Kerkplein te Mepp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13</meta:user-defined>
    <meta:user-defined meta:name="OVERHEIDop.GmbID/DC.identifier">gmb-2025-316713</meta:user-defined>
    <meta:user-defined meta:name="OVERHEIDop.versieInformatie"/>
  </office:meta>
</office:document-meta>
</file>