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. Antoniusstraat 3/3A/3B 5552L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7-2025 een besluit genomen op de aanvraag voor een omgevingsvergunning met zaaknummer <text:span text:style-name="nadrukvet">334224</text:span>.</text:p>
            <text:p text:style-name="common-al">De zaak betreft locatie St. Antoniusstraat 3/3A/3B, 5552LM Valkenswaard en heeft de omschrijving "sloopvergunning". De vergunning is verleend.</text:p>
            <text:p text:style-name="common-al">Het besluit betreft de volgende onderdelen: Sloop in beschermd stads/dorpsgezicht.</text:p>
            <text:p text:style-name="common-al">Indien u belanghebbende bent kunt u bezwaar maken tegen dit besluit.</text:p>
            <text:p text:style-name="common-al">De termijn voor het indienen van een bezwaar start op 17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671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1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1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334224</meta:user-defined>
    <meta:user-defined meta:name="DCTERMS.abstract">sloopvergunning, St. Antoniusstraat 3/3a/3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t. Antoniusstraat 3/3A/3B 5552LM Valkenswaar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711</meta:user-defined>
    <meta:user-defined meta:name="OVERHEIDop.GmbID/DC.identifier">gmb-2025-316711</meta:user-defined>
    <meta:user-defined meta:name="OVERHEIDop.versieInformatie"/>
  </office:meta>
</office:document-meta>
</file>