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damwanden, het ophogen van het wandelpad en het plaatsen van in- en uitlaatvoorzieningen en overloopvoorzieningen, Amsterdamse Bos (Sectie V, nr. 673),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5 een besluit genomen op de aanvraag. De vergunning is aangevraagd voor het aanbrengen van damwanden, het ophogen van het wandelpad en het plaatsen van in- en uitlaatvoorzieningen en overloopvoorzieningen op locatie Amsterdamse Bos (Sectie V, nr. 673),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4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4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71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1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1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9</meta:user-defined>
    <meta:user-defined meta:name="DCTERMS.abstract">Betreft:  besluit op locatie Amsterdamse Bos (Sectie V, nr. 673), Amstelveen</meta:user-defined>
    <dc:language>nl</dc:language>
    <meta:user-defined meta:name="OVERHEIDop.locatietype/OVERHEIDop.gebiedsmarkering">Vlak</meta:user-defined>
    <meta:user-defined meta:name="DC.title">Aanvraag vergunning toegekend voor het aanbrengen van damwanden, het ophogen van het wandelpad en het plaatsen van in- en uitlaatvoorzieningen en overloopvoorzieningen, Amsterdamse Bos (Sectie V, nr. 673), Amstelveen</meta:user-defined>
    <meta:user-defined meta:name="DCTERMS.W3CDTF/DCTERMS.available">2025-07-18</meta:user-defined>
    <meta:user-defined meta:name="DCTERMS.W3CDTF/OVERHEIDop.jaargang">2025</meta:user-defined>
    <meta:user-defined meta:name="OVERHEIDop.publicationIssue">316710</meta:user-defined>
    <meta:user-defined meta:name="OVERHEIDop.GmbID/DC.identifier">gmb-2025-316710</meta:user-defined>
    <meta:user-defined meta:name="OVERHEIDop.versieInformatie"/>
  </office:meta>
</office:document-meta>
</file>