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erichostraat 94A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1e Jerichostraat 94A 01, 3061 GK, legaliseren van een splitsing van 1 woning van ca. 128,4 m2 naar 3 woningen van circa 40,5 m2, circa 42,2 m2 en circa 36 m2. Het maken van dakramen aan de voorgevel en een dakkapel aan de zijgevel. De dakkapel is circa 2,2 m breed en circa 0,9 m hoog. De afstand van de dakrand tot dedakkapel is circa 0,3 m (datum besluit 15 juli 2025, op dezelfde dag verzonden, dossiernummer OMV.25.02.000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Jerichostraat 94A 01</meta:user-defined>
    <meta:user-defined meta:name="DCTERMS.W3CDTF/DCTERMS.available">2025-07-18</meta:user-defined>
    <meta:user-defined meta:name="DCTERMS.W3CDTF/OVERHEIDop.jaargang">2025</meta:user-defined>
    <meta:user-defined meta:name="OVERHEIDop.publicationIssue">316706</meta:user-defined>
    <meta:user-defined meta:name="OVERHEIDop.GmbID/DC.identifier">gmb-2025-316706</meta:user-defined>
    <meta:user-defined meta:name="OVERHEIDop.versieInformatie"/>
  </office:meta>
</office:document-meta>
</file>