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plantsoen 10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parkpaviljoen ter vervanging van het speeltuingebouw</text:p>
            <text:p text:style-name="common-al">Zaakadres: Tweede Weteringplantsoen 10 1017ZD Amsterdam</text:p>
            <text:p text:style-name="common-al">Datum ontvangst: 14-07-2025</text:p>
            <text:p text:style-name="common-al">Zaaknummer: Z2025-030498</text:p>
            <text:p text:style-name="common-al">DSO-nummer: 2025071401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98</meta:user-defined>
    <meta:user-defined meta:name="DCTERMS.abstract">oprichten van een parkpaviljoen ter vervanging van het speeltui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plantsoen 10 1017ZD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04</meta:user-defined>
    <meta:user-defined meta:name="OVERHEIDop.GmbID/DC.identifier">gmb-2025-316704</meta:user-defined>
    <meta:user-defined meta:name="OVERHEIDop.versieInformatie"/>
  </office:meta>
</office:document-meta>
</file>