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 en vergroten van de woning aan Oosterhoutseweg 71 4847DA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en vergroten van de woning aan Oosterhoutseweg 71 4847DA Teteringen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16-07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04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670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70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70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043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 en vergroten van de woning aan Oosterhoutseweg 71 4847DA Tetering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700</meta:user-defined>
    <meta:user-defined meta:name="OVERHEIDop.GmbID/DC.identifier">gmb-2025-316700</meta:user-defined>
    <meta:user-defined meta:name="OVERHEIDop.versieInformatie"/>
  </office:meta>
</office:document-meta>
</file>