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het Flower Art Museum met lunchroom en artshop, Kudelstaartseweg 1,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li 2025 een besluit genomen op de aanvraag. De vergunning is aangevraagd voor het uitbreiden van het Flower Art Museum met lunchroom en artshop op locatie Kudelstaartseweg 1, 1431GA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afwijken van regels in het Omgevingsplan (vrijgesteld)</text:p>
              </text:list-item>
            </text:list>
            <text:p text:style-name="common-al">De aanvraag is geregistreerd onder zaaknummer Z2025-0000185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8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66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57</meta:user-defined>
    <meta:user-defined meta:name="DCTERMS.abstract">Betreft:  besluit op locatie Kudelstaartseweg 1, 1431GA Aalsmeer</meta:user-defined>
    <dc:language>nl</dc:language>
    <meta:user-defined meta:name="DC.title">Aanvraag vergunning deels verleend voor het uitbreiden van het Flower Art Museum met lunchroom en artshop, Kudelstaartseweg 1, 1431GA Aalsmeer</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54</meta:user-defined>
    <meta:user-defined meta:name="OVERHEIDop.publicationIssue">316697</meta:user-defined>
    <meta:user-defined meta:name="OVERHEIDop.GmbID/DC.identifier">gmb-2025-316697</meta:user-defined>
    <meta:user-defined meta:name="OVERHEIDop.versieInformatie"/>
  </office:meta>
</office:document-meta>
</file>