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Julianalaan 29 a, 5161 B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is een aanvraag omgevingsvergunning ontvangen, waarbij de reguliere procedure van toepassing is, voor het aanleggen van 2 padelbanen, een nieuw parkeerterrein en een fietsenstalling op de locatie Julianalaan 29 a, 5161 BA Sprang-Capelle. De aanvraag is geregistreerd onder zaaknummer WWK-2025-012298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1 juli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66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2298</meta:user-defined>
    <dc:language>nl</dc:language>
    <meta:user-defined meta:name="OVERHEIDop.locatietype/OVERHEIDop.gebiedsmarkering">Punt</meta:user-defined>
    <meta:user-defined meta:name="DC.title">Kennisgeving termijnverlenging aanvraag omgevingsvergunning, Julianalaan 29 a, 5161 BA Sprang-Capell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91</meta:user-defined>
    <meta:user-defined meta:name="OVERHEIDop.GmbID/DC.identifier">gmb-2025-316691</meta:user-defined>
    <meta:user-defined meta:name="OVERHEIDop.versieInformatie"/>
  </office:meta>
</office:document-meta>
</file>