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16 Marconibaan 14-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6 juli 2025 hebben besloten dat, op grond van de Wet basisregistratie adressen en gebouwen en de Verordening naamgeving en nummering (adressen), aan het pand kadastraal gelegen Jutphaas D 4474 het volgende adres wordt ingetrokken respectievelijk toegekend:</text:p>
            <text:p text:style-name="common-al">Ingetrokken: Marconibaan 14-13</text:p>
            <text:p text:style-name="common-al">Toegekend: Marconibaan 14-14</text:p>
            <text:p text:style-name="tussenkopcur">Inzagetermijn</text:p>
            <text:p text:style-name="common-al">Vanaf 18 juli 2025 tot en met 29 augustus 2025 ligt het besluit nr. 716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669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9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9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716 Marconibaan 14-14</meta:user-defined>
    <meta:user-defined meta:name="DCTERMS.W3CDTF/DCTERMS.available">2025-07-18</meta:user-defined>
    <meta:user-defined meta:name="DCTERMS.W3CDTF/OVERHEIDop.jaargang">2025</meta:user-defined>
    <meta:user-defined meta:name="OVERHEIDop.publicationIssue">316690</meta:user-defined>
    <meta:user-defined meta:name="OVERHEIDop.GmbID/DC.identifier">gmb-2025-316690</meta:user-defined>
    <meta:user-defined meta:name="OVERHEIDop.versieInformatie"/>
  </office:meta>
</office:document-meta>
</file>