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64543633ie72ecfe2-a3d0-4dda-bfad-da059c5a5f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ing kruispunt Larserdreef-Delfland; afsluiten middenberm Larserdreef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50005830</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common-al">Overwegende dat: </text:p>
            <text:p text:style-name="common-al"/>
            <text:list text:style-name="id1-3-2-2-1-13">
              <text:list-item text:style-override="id1-3-2-2-1-13-1">
                <text:number>•</text:number>
                <text:p text:style-name="al">de Larserdreef een gebiedsontsluitingsweg is binnen de bebouwde kom;</text:p>
              </text:list-item>
              <text:list-item text:style-override="id1-3-2-2-1-13-2">
                <text:number>•</text:number>
                <text:p text:style-name="al">op de Larserdreef een maximum snelheid geldt van 70km/uur; </text:p>
              </text:list-item>
              <text:list-item text:style-override="id1-3-2-2-1-13-3">
                <text:number>•</text:number>
                <text:p text:style-name="al">op de Larserdreef verschillende ongevallen hebben plaatsgevonden;</text:p>
              </text:list-item>
              <text:list-item text:style-override="id1-3-2-2-1-13-4">
                <text:number>•</text:number>
                <text:p text:style-name="al">de gemeente in het kader van het verbeteren van de verkeersveiligheid een onderzoek heeft uitgevoerd naar de verkeersveiligheid op de Larserdreef door middel van een pilot, waarbij de middenberm van de Larserdreef ter hoogte van Delfland tijdelijk is afgesloten;</text:p>
              </text:list-item>
              <text:list-item text:style-override="id1-3-2-2-1-13-5">
                <text:number>•</text:number>
                <text:p text:style-name="al">één van de uitkomsten van dit onderzoek is de mogelijkheid om op de Larserdreef ter hoogte van Delfland de middenberm definitief af te sluiten;</text:p>
              </text:list-item>
              <text:list-item text:style-override="id1-3-2-2-1-13-6">
                <text:number>•</text:number>
                <text:p text:style-name="al">hierdoor een volledige T-aansluiting wordt teruggebracht naar een halve T-aansluiting (rechts in/rechts uit);</text:p>
              </text:list-item>
              <text:list-item text:style-override="id1-3-2-2-1-13-7">
                <text:number>•</text:number>
                <text:p text:style-name="al">de uitkomsten van het onderzoek aangeven dat deze afsluiting gerealiseerd kan worden zonder grote nadelig verkeerseffecten in de omgeving;</text:p>
              </text:list-item>
              <text:list-item text:style-override="id1-3-2-2-1-13-8">
                <text:number>•</text:number>
                <text:p text:style-name="al">met een pilot van acht weken is onderzocht wat de daadwerkelijke effecten zijn voor de omgeving;</text:p>
              </text:list-item>
              <text:list-item text:style-override="id1-3-2-2-1-13-9">
                <text:number>•</text:number>
                <text:p text:style-name="al">tijdens deze pilot de verkeerseffecten van de afsluiting in de omgeving zijn gemonitord;</text:p>
              </text:list-item>
              <text:list-item text:style-override="id1-3-2-2-1-13-10">
                <text:number>•</text:number>
                <text:p text:style-name="al">hiervoor een 0-meting is uitgevoerd vóór de start van de pilot en tijdens de pilot metingen zijn uitgevoerd op een aantal locaties in de Landstrekenwijk;</text:p>
              </text:list-item>
              <text:list-item text:style-override="id1-3-2-2-1-13-11">
                <text:number>•</text:number>
                <text:p text:style-name="al">er bij de start van de pilot, op 3 februari 2025, een bewonersavond heeft plaatsgevonden waar bewoners zijn geïnformeerd over de maatregelen; </text:p>
              </text:list-item>
              <text:list-item text:style-override="id1-3-2-2-1-13-12">
                <text:number>•</text:number>
                <text:p text:style-name="al">er na de pilot, op 12 mei 2025, een bewonersavond heeft plaatsgevonden waar de bewoners zijn geïnformeerd over de uitkomsten van de pilot;</text:p>
              </text:list-item>
              <text:list-item text:style-override="id1-3-2-2-1-13-13">
                <text:number>•</text:number>
                <text:p text:style-name="al">bewoners middels een enquête konden aangeven hoe veilig zij de verkeerssituatie vonden tijdens- en zonder de afsluiting;</text:p>
              </text:list-item>
              <text:list-item text:style-override="id1-3-2-2-1-13-14">
                <text:number>•</text:number>
                <text:p text:style-name="al">bewoners hebben aangegeven dat de verkeerssituatie op het kruispunt Larserdreef-Delfland veiliger was tijdens de afsluiting van de middenberm;</text:p>
              </text:list-item>
              <text:list-item text:style-override="id1-3-2-2-1-13-15">
                <text:number>•</text:number>
                <text:p text:style-name="al">hiermee volgende maatregelen worden uitgevoerd:</text:p>
                <text:p text:style-name="al">- het fysiek afsluiten van de middenberm en het linksaf vak ter hoogte van de aansluiting Delfland door het verwijderen van het aanwezige asfalt en de middenberm in te zaaien met gras;</text:p>
                <text:p text:style-name="al">- het plaatsen van een bord D5 (verplichte rijrichting) in Delfland; </text:p>
              </text:list-item>
              <text:list-item text:style-override="id1-3-2-2-1-13-16">
                <text:number>•</text:number>
                <text:p text:style-name="al">de betreffende weg in beheer is bij de gemeente Lelystad;</text:p>
              </text:list-item>
              <text:list-item text:style-override="id1-3-2-2-1-13-17">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3-18">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6287.</text:p>
              </text:list-item>
            </text:list>
            <text:p text:style-name="common-al"/>
            <text:p text:style-name="tussenkopcur">Besluit</text:p>
            <text:p text:style-name="common-al"/>
            <text:list text:style-name="id1-3-2-2-1-17">
              <text:list-item text:style-override="id1-3-2-2-1-17-1">
                <text:number>1.</text:number>
                <text:p text:style-name="al">Het fysiek afsluiten van de middenberm en het linksaf vak ter hoogte van de aansluiting Delfland door het verwijderen van het aanwezige asfalt en de middenberm in te zaaien met gras.</text:p>
              </text:list-item>
            </text:list>
            <text:p text:style-name="common-al"/>
            <text:list text:style-name="id1-3-2-2-1-19">
              <text:list-item text:style-override="id1-3-2-2-1-19-1">
                <text:number>2.</text:number>
                <text:p text:style-name="al">Het instellen van een verplichte rijrichting door het plaatsen van een bord volgens model D5 (verplichte rijrichting) van bijlage 1 van het Reglement verkeersregels en verkeerstekens 1990. </text:p>
              </text:list-item>
            </text:list>
            <text:p text:style-name="common-al"/>
            <text:p text:style-name="common-al">Eén en ander aangegeven op de bij dit besluit behorende tekening, bijlage 1.</text:p>
            <text:p text:style-name="common-al"/>
            <text:p text:style-name="common-al">Lelystad, 14 juli 2025 </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79.6754716981132mm"><draw:image xlink:href="Pictures/afb464543633ie72ecfe2-a3d0-4dda-bfad-da059c5a5f1f.png" xlink:type="simple"/></draw:frame></text:p>
            </text:section></draw:text-box></draw:frame>
          </text:p>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3 jul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50">
              <text:list-item text:style-override="id1-3-2-2-1-50-1">
                <text:number>•</text:number>
                <text:p text:style-name="al">uw naam en adres;</text:p>
              </text:list-item>
              <text:list-item text:style-override="id1-3-2-2-1-50-2">
                <text:number>•</text:number>
                <text:p text:style-name="al">de datum waarop u het bezwaarschrift schrijft;</text:p>
              </text:list-item>
              <text:list-item text:style-override="id1-3-2-2-1-50-3">
                <text:number>•</text:number>
                <text:p text:style-name="al">uw handtekening(en);</text:p>
              </text:list-item>
              <text:list-item text:style-override="id1-3-2-2-1-50-4">
                <text:number>•</text:number>
                <text:p text:style-name="al">een duidelijke omschrijving van het besluit waartegen u bezwaar maakt (u kunt bijvoorbeeld de datum en ons kenmerk van de brief vermelden of een kopie meesturen);</text:p>
              </text:list-item>
              <text:list-item text:style-override="id1-3-2-2-1-50-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5">
              <text:list-item text:style-override="id1-3-2-2-1-55-1">
                <text:number>•</text:number>
                <text:p text:style-name="al">uw telefoonnummer</text:p>
              </text:list-item>
              <text:list-item text:style-override="id1-3-2-2-1-55-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66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Lelystad - Verkeersbesluit aanpassing kruispunt Larserdreef-Delfland - afsluiten middenberm Larserdreef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5830</meta:user-defined>
    <meta:user-defined meta:name="OVERHEIDop.verkeersbordcode">D5</meta:user-defined>
    <dc:language>nl</dc:language>
    <meta:user-defined meta:name="OVERHEIDop.locatietype/OVERHEIDop.gebiedsmarkering">Punt</meta:user-defined>
    <meta:user-defined meta:name="DC.title">Verkeersbesluit aanpassing kruispunt Larserdreef-Delfland; afsluiten middenberm Larserdreef</meta:user-defined>
    <meta:user-defined meta:name="DCTERMS.W3CDTF/DCTERMS.available">2025-07-23</meta:user-defined>
    <meta:user-defined meta:name="OVERHEIDop.externeBijlage">Afsluiting middenberm Delfland-Larserdreef|exb-2025-26653</meta:user-defined>
    <meta:user-defined meta:name="DCTERMS.W3CDTF/OVERHEIDop.jaargang">2025</meta:user-defined>
    <meta:user-defined meta:name="OVERHEIDop.publicationIssue">316685</meta:user-defined>
    <meta:user-defined meta:name="OVERHEIDop.GmbID/DC.identifier">gmb-2025-316685</meta:user-defined>
    <meta:user-defined meta:name="OVERHEIDop.versieInformatie"/>
  </office:meta>
</office:document-meta>
</file>