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2601083, Vlielandseweg 76 tot en met 80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7 bomen dijkvak 1</text:p>
            <text:p text:style-name="common-al">DSO-Verzoeknummer: 2025052601083</text:p>
            <text:p text:style-name="common-al">Locatie: Vlielandseweg 76 tot en met 80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6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260108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6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88702</meta:user-defined>
    <meta:user-defined meta:name="DCTERMS.abstract">Kappen 7 bomen dijkvak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2601083, Vlielandseweg 76 tot en met 80a Pijnack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83</meta:user-defined>
    <meta:user-defined meta:name="OVERHEIDop.GmbID/DC.identifier">gmb-2025-316683</meta:user-defined>
    <meta:user-defined meta:name="OVERHEIDop.versieInformatie"/>
  </office:meta>
</office:document-meta>
</file>