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Kasteellaan 2 en 4 te Waalwijk, (WWK00) D 4434, 4435 en 443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li 2025 besloten een omgevingsvergunning te verlenen met zaaknummer WWK-2025-011123 voor het bouwen van een gezondheidscentrum, commerciële ruimten, 243 appartementen, 12 grondgebonden woningen, parkeergarages, erfafscheidingen en 2 kunstwerken (project Florissant) op de locatie kadastraal bekend gemeente Waalwijk, sectie D, nummers 4434, 4435 en 4437, gelegen aan de Kasteellaan 2 en 4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Werk, niet zijnde bouwwerk, of werkzaamheid uitvoeren</text:p>
              </text:list-item>
            </text:list>
            <text:p text:style-name="common-al">
            
          </text:p>
            <text:p text:style-name="common-al">Het besluit is op 16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6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1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nabij Kasteellaan 2 en 4 te Waalwijk, (WWK00) D 4434, 4435 en 4437</meta:user-defined>
    <meta:user-defined meta:name="DCTERMS.W3CDTF/DCTERMS.available">2025-07-23</meta:user-defined>
    <meta:user-defined meta:name="DCTERMS.W3CDTF/OVERHEIDop.jaargang">2025</meta:user-defined>
    <meta:user-defined meta:name="OVERHEIDop.publicationIssue">316682</meta:user-defined>
    <meta:user-defined meta:name="OVERHEIDop.GmbID/DC.identifier">gmb-2025-316682</meta:user-defined>
    <meta:user-defined meta:name="OVERHEIDop.versieInformatie"/>
  </office:meta>
</office:document-meta>
</file>