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 van bedrijfsnaam op bestaande productiehal, Lange Lijnbaan 5, 8861 N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ange Lijnbaan 5, 8861 NW te Harlingen, het aanbrengen van bedrijfsnaam op bestaande productiehal, Z2025-00583.</text:p>
              </text:list-item>
            </text:list>
            <text:p text:style-name="common-al">Dit besluit is verzonden op 16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668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83</meta:user-defined>
    <meta:user-defined meta:name="DCTERMS.abstract">Betreft:  Besluit op locatie Lange Lijnbaan 5, 8861 NW te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aanbrengen  van bedrijfsnaam op bestaande productiehal, Lange Lijnbaan 5, 8861 NW te Harling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681</meta:user-defined>
    <meta:user-defined meta:name="OVERHEIDop.GmbID/DC.identifier">gmb-2025-316681</meta:user-defined>
    <meta:user-defined meta:name="OVERHEIDop.versieInformatie"/>
  </office:meta>
</office:document-meta>
</file>