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Industrieweg 10, 7921JP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0647 voor het verbouwen en uitbreiden van het bedrijfspand op locatie Industrieweg 10, 7921JP Zuidwold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66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7</meta:user-defined>
    <meta:user-defined meta:name="DCTERMS.abstract">Betreft: Beschikking op aanvraag op locatie Industrieweg 10, 7921JP Zuidwolde</meta:user-defined>
    <dc:language>nl</dc:language>
    <meta:user-defined meta:name="DC.title">BOPA Verlenen omgevingsvergunning - regulier, Industrieweg 10, 7921JP Zuidwolde</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51</meta:user-defined>
    <meta:user-defined meta:name="OVERHEIDop.publicationIssue">316680</meta:user-defined>
    <meta:user-defined meta:name="OVERHEIDop.GmbID/DC.identifier">gmb-2025-316680</meta:user-defined>
    <meta:user-defined meta:name="OVERHEIDop.versieInformatie"/>
  </office:meta>
</office:document-meta>
</file>