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verbouwen en gebruiken als plattelandswoning, Koordesweg 8, 7157AA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is een aanvraag ontvangen voor het  verbouwen en gebruiken als plattelandswoning op locatie Koordesweg 8, 7157AA Rekken. De aanvraag is geregistreerd onder zaaknummer Z2025-00001106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67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06</meta:user-defined>
    <meta:user-defined meta:name="DCTERMS.abstract">Betreft: Aanvraag op locatie Koordesweg 8, 7157AA Rekken</meta:user-defined>
    <dc:language>nl</dc:language>
    <meta:user-defined meta:name="OVERHEIDop.locatietype/OVERHEIDop.gebiedsmarkering">Vlak</meta:user-defined>
    <meta:user-defined meta:name="DC.title">Aanvraag vergunning voor  verbouwen en gebruiken als plattelandswoning, Koordesweg 8, 7157AA Rekk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676</meta:user-defined>
    <meta:user-defined meta:name="OVERHEIDop.GmbID/DC.identifier">gmb-2025-316676</meta:user-defined>
    <meta:user-defined meta:name="OVERHEIDop.versieInformatie"/>
  </office:meta>
</office:document-meta>
</file>