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Fietstocht Strade Bianche 2025</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Fietstocht Strade Biache, in het belang van de verkeersveiligheid, een tijdelijke verkeersmaatregel is genomen voor  het afsluiten van onderstaande weggedeeltes voor alle verkeer, behalve voetgangers, in beide richtingen:</text:p>
            <text:p text:style-name="common-al"/>
            <text:p text:style-name="common-al">het afsluiten van onderstaande weggedeeltes voor alle verkeer, behalve voetgangers, in beide richtingen:</text:p>
            <text:p text:style-name="last-al"/>
            <text:p text:style-name="tussenkopcur">Locatie : Pastoor Arnoldstraat (van Meijelseweg tot aan de Heikamperweg)</text:p>
            <text:p text:style-name="tussenkopcur">Datum :  : 21 september 2025 van 07.00 uur tot 17:00 uu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1667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7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7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Wegafsluiting deel Pastoor Arnoldstraat Heusden - Pastoor Arnoldstraat Heus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7432024171445</meta:user-defined>
    <meta:user-defined meta:name="DCTERMS.abstract">College van B&amp;W besluit tot het instellen van een tijdelijke wegafsluiting gedeelte van de Pastoor Arnoldstraat van Meijelseweg tot aan de Heikamperweg.</meta:user-defined>
    <meta:user-defined meta:name="OVERHEIDop.verkeersbordcode">C1</meta:user-defined>
    <dc:language>nl</dc:language>
    <meta:user-defined meta:name="OVERHEIDop.locatietype/OVERHEIDop.gebiedsmarkering">Adres</meta:user-defined>
    <meta:user-defined meta:name="DC.title">Tijdelijke verkeersmaatregel tijdens het organiseren van Fietstocht Strade Bianche 2025</meta:user-defined>
    <meta:user-defined meta:name="DCTERMS.W3CDTF/DCTERMS.available">2025-09-11</meta:user-defined>
    <meta:user-defined meta:name="DCTERMS.W3CDTF/OVERHEIDop.jaargang">2025</meta:user-defined>
    <meta:user-defined meta:name="OVERHEIDop.publicationIssue">316674</meta:user-defined>
    <meta:user-defined meta:name="OVERHEIDop.GmbID/DC.identifier">gmb-2025-316674</meta:user-defined>
    <meta:user-defined meta:name="OVERHEIDop.versieInformatie"/>
  </office:meta>
</office:document-meta>
</file>