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Koedoodstraat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Heijplaat</text:span>
            <text:span text:style-name="nadrukvet">,</text:span>
            <text:span text:style-name="nadrukvet">AS25/01243</text:span>- <text:span text:style-name="nadrukvet">25/0003001 </text:span></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Koedoodstraat gelegen is in het gebied Heijplaat te Rotterdam;</text:p>
            <text:p text:style-name="common-al">dat de Koedoodstraat een erftoegangsweg betreft, waarbij er een maximumsnelheid van 30 km per uur geldt;</text:p>
            <text:p text:style-name="common-al">dat er gelet op artikel 24, lid 1, sub a van het RVV 1990 foutief geparkeerd wordt op de rijbaan van de Koedoodstraat tussen Waarderstraat en Eemhavenweg;</text:p>
            <text:p text:style-name="common-al">dat er tevens gelet op artikel 23, lid 1, sub a van het RVV 1990 op zo'n korte afstand, tussen de rotonde en de Elimstraat, niet geparkeerd mag worden;</text:p>
            <text:p text:style-name="common-al">dat dit parkeren ook de verkeersveiligheid negatief beïnvloedt;</text:p>
            <text:p text:style-name="common-al">dat het wenselijk is, gelet op de bruikbaarheid van de weg en verbeteren van de verkeersveiligheid, om hier een verbod tot stilstaan in te stellen door middel van een gele ononderbroken streep;</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instellen van een stilstaan verbod op de Koedoodstraat tussen de Waarderstraat en Eemhavenweg, middels</text:p>
            <text:list text:style-name="id1-3-2-2-1-22">
              <text:list-item text:style-override="id1-3-2-2-1-22-1">
                <text:number>•</text:number>
                <text:p text:style-name="al">het aanbrengen van een gele doorgetrokken streep (over een lengte van ca. 30m), als bedoeld in artikel 23,</text:p>
              </text:list-item>
              <text:list-item text:style-override="id1-3-2-2-1-22-2">
                <text:number/>
                <text:p text:style-name="al">eerste lid, sub g van het van het Reglement Verkeersregels en Verkeerstekens 1990 op de oostelijke zijde van de rijbaan Koedoodstraat tussen de Waarderstraat en Eemhavenweg. </text:p>
              </text:list-item>
              <text:list-item text:style-override="id1-3-2-2-1-22-3">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6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Koedood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243- 25/0003001 	</meta:user-defined>
    <meta:user-defined meta:name="OVERHEIDop.verkeersbordcode">WM7</meta:user-defined>
    <dc:language>nl</dc:language>
    <meta:user-defined meta:name="OVERHEIDop.locatietype/OVERHEIDop.gebiedsmarkering">Lijn</meta:user-defined>
    <meta:user-defined meta:name="DC.title">Verkeersbesluit instellen stilstaan verbod Koedoodstraat te Rotterdam</meta:user-defined>
    <meta:user-defined meta:name="DCTERMS.W3CDTF/DCTERMS.available">2025-07-18</meta:user-defined>
    <meta:user-defined meta:name="OVERHEIDop.externeBijlage">Situatietekening|exb-2025-26650</meta:user-defined>
    <meta:user-defined meta:name="DCTERMS.W3CDTF/OVERHEIDop.jaargang">2025</meta:user-defined>
    <meta:user-defined meta:name="OVERHEIDop.publicationIssue">316673</meta:user-defined>
    <meta:user-defined meta:name="OVERHEIDop.GmbID/DC.identifier">gmb-2025-316673</meta:user-defined>
    <meta:user-defined meta:name="OVERHEIDop.versieInformatie"/>
  </office:meta>
</office:document-meta>
</file>