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roten van de woning op de eerste verdieping doormiddel van een dakopbouw aan Dorpsstraat 46, 3751 E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groten van de woning op de eerste verdieping doormiddel van een dakopbouw aan Dorpsstraat 46, 3751 ER Bunschoten-Spakenburg</text:span>
          </text:p>
            <text:p text:style-name="common-al">De gemeente Bunschoten heeft een aanvraag voor een omgevingsvergunning ontvangen. De vergunning is aangevraagd voor vergroten van de woning op de eerste verdieping doormiddel van een dakopbouw aan Dorpsstraat 46, 3751 E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5. De gemeente neemt daarover waarschijnlijk voor 09-09-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66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762</meta:user-defined>
    <dc:language>nl</dc:language>
    <meta:user-defined meta:name="OVERHEIDop.locatietype/OVERHEIDop.gebiedsmarkering">Punt</meta:user-defined>
    <meta:user-defined meta:name="DC.title">Aanvraag vergunning voor vergroten van de woning op de eerste verdieping doormiddel van een dakopbouw aan Dorpsstraat 46, 3751 ER Bunschoten-Spakenburg</meta:user-defined>
    <meta:user-defined meta:name="DCTERMS.W3CDTF/DCTERMS.available">2025-07-18</meta:user-defined>
    <meta:user-defined meta:name="DCTERMS.W3CDTF/OVERHEIDop.jaargang">2025</meta:user-defined>
    <meta:user-defined meta:name="OVERHEIDop.publicationIssue">316668</meta:user-defined>
    <meta:user-defined meta:name="OVERHEIDop.GmbID/DC.identifier">gmb-2025-316668</meta:user-defined>
    <meta:user-defined meta:name="OVERHEIDop.versieInformatie"/>
  </office:meta>
</office:document-meta>
</file>