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18 3769 AR Soesterberg, vervangen van gevelramen en kozijnen i.c.m. spouwmuurisolatie</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een aanvraag ontvangen voor een omgevingsvergunning voor het vervangen van gevelramen en kozijnen icm spouwmuurisolatie op locatie Amersfoortsestraat 18 3769AR Soesterberg.</text:p>
            <text:p text:style-name="common-al">De aanvraag is geregistreerd onder zaaknummer 1259545.</text:p>
            <text:p text:style-name="common-al">De aanvraag heeft betrekking op de volgende activiteit(en):</text:p>
            <text:list text:style-name="id1-3-2-1-1-4">
              <text:list-item text:style-override="id1-3-2-1-1-4-1">
                <text:number>-</text:number>
                <text:p text:style-name="al"/>
                <text:p text:style-name="al">Activiteit die betrekking heeft op een gemeentelijk monument</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6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545</meta:user-defined>
    <meta:user-defined meta:name="DCTERMS.abstract">vervangen van gevelramen en kozijnen icm spouwmuur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8 3769 AR Soesterberg, vervangen van gevelramen en kozijnen i.c.m. spouwmuurisolatie</meta:user-defined>
    <meta:user-defined meta:name="DCTERMS.W3CDTF/DCTERMS.available">2025-07-18</meta:user-defined>
    <meta:user-defined meta:name="DCTERMS.W3CDTF/OVERHEIDop.jaargang">2025</meta:user-defined>
    <meta:user-defined meta:name="OVERHEIDop.publicationIssue">316663</meta:user-defined>
    <meta:user-defined meta:name="OVERHEIDop.GmbID/DC.identifier">gmb-2025-316663</meta:user-defined>
    <meta:user-defined meta:name="OVERHEIDop.versieInformatie"/>
  </office:meta>
</office:document-meta>
</file>