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en renoveren van de technische ruimte onder de brug over de Noord op de locatie Brug over de rivier Noord te Alblasserdam zaaknummer Z-25-4614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en renoveren van de technische ruimte onder de brug over de Noord op de locatie Brug over de rivier Noord te Alblasserdam</text:span>
          </text:p>
            <text:p text:style-name="common-al">De gemeente Alblasserdam heeft een vergunning verleend. De gemeente geeft hiermee toestemming voor het vervangen en renoveren van de technische ruimte onder de brug over de Noord op de locatie Brug over de rivier Noord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rug over de rivier Noord te Alblasserdam. U kunt nu reageren als u het hier niet mee eens bent.</text:p>
            <text:p text:style-name="common-al"/>
            <text:p text:style-name="common-al">
            <text:span text:style-name="nadrukvet">Bent u het niet eens met de vergunning?</text:span>
          </text:p>
            <text:p text:style-name="common-al">U kunt de gemeente tot 22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666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6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6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en renoveren van de technische ruimte onder de brug over de Noord op de locatie Brug over de rivier Noord te Alblasserdam zaaknummer Z-25-461467</meta:user-defined>
    <meta:user-defined meta:name="DCTERMS.W3CDTF/DCTERMS.available">2025-07-18</meta:user-defined>
    <meta:user-defined meta:name="DCTERMS.W3CDTF/OVERHEIDop.jaargang">2025</meta:user-defined>
    <meta:user-defined meta:name="OVERHEIDop.publicationIssue">316662</meta:user-defined>
    <meta:user-defined meta:name="OVERHEIDop.GmbID/DC.identifier">gmb-2025-316662</meta:user-defined>
    <meta:user-defined meta:name="OVERHEIDop.versieInformatie"/>
  </office:meta>
</office:document-meta>
</file>