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 Zuiddijk 6a,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 </text:p>
            <text:p text:style-name="common-al"/>
            <text:p text:style-name="common-al">De gemeente heeft een huisnummer toegekend, te weten: Zuiddijk 6a te Hengstdijk. </text:p>
            <text:p text:style-name="common-al">Datum van inwerkingtreding van dit nummeraanduidingsbesluit loopt parallel aan het</text:p>
            <text:p text:style-name="common-al">afgeven van de bouwmelding van deze omgevingsvergunning.  </text:p>
            <text:p text:style-name="common-al">Zaakomschrijving: arbeidsmigranten huisvesten</text:p>
            <text:p text:style-name="common-al">Zaaknummer: 0677878211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666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6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6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78211</meta:user-defined>
    <meta:user-defined meta:name="DCTERMS.abstract">Kennisgeving besluit toekennen huisnummer Zuiddijk 6a, Hengst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toekenning huisnummer Zuiddijk 6a, Hengstdij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661</meta:user-defined>
    <meta:user-defined meta:name="OVERHEIDop.GmbID/DC.identifier">gmb-2025-316661</meta:user-defined>
    <meta:user-defined meta:name="OVERHEIDop.versieInformatie"/>
  </office:meta>
</office:document-meta>
</file>