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overbrengen van explosieven aan de Tinstraat 47 te Ridderkerk</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Burgemeester en wethouders van de gemeente Rotterdam maken bekend dat de volgende omgevingsvergunning is verleend, voor Explosive Shockwave Solutions B.V. aan de Tinstraat 47, 2984 AN te Ridderkerk.</text:p>
            <text:p text:style-name="common-al"/>
            <text:p text:style-name="common-al">Aangevraagde activiteit(en)  : Explosieven</text:p>
            <text:p text:style-name="common-al">Toelichting en uitleg over activiteit : Voor het afspringen van ankers ten behoeve van damwandverankering en</text:p>
            <text:p text:style-name="common-al">  probleemoplossend leeg springen van buizen en ankers op diverse locaties in</text:p>
            <text:p text:style-name="common-al">  de Gemeente Rotterdam  </text:p>
            <text:p text:style-name="common-al">Aanvraagdatum    : 21 oktober 2024</text:p>
            <text:p text:style-name="common-al">Besluitdatum    : 15 juli 2025  </text:p>
            <text:p text:style-name="common-al">Bekendmaking    : 16 juli 2025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28 augustus 2025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Rotterdam, Postbus 1011,3000 BA Rotterdam,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2906333.</text:p>
            <text:p text:style-name="common-al"/>
            <text:p text:style-name="common-al">U kunt de stukken ook digitaal inzien met betrekking tot deze procedure door op onderstaande link te klikken:</text:p>
            <text:p text:style-name="common-al">
            <text:a xlink:href="https://loket.dcmr.nl/mozard/!suite92.scherm1007?mObj=9822890" xlink:type="simple">https://loket.dcmr.nl/mozard/!suite92.scherm1007?mObj=9822890</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6660</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660</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660</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906333</meta:user-defined>
    <meta:user-defined meta:name="DCTERMS.abstract">B&amp;W hebben omgevingsvergunning verleend voor afspringen ankers tbv damwandverankering en probleemoplossend leeg springen van buizen en ankers op diverse locaties in gemeente Rotterdam. </meta:user-defined>
    <dc:language>nl</dc:language>
    <meta:user-defined meta:name="OVERHEIDop.locatietype/OVERHEIDop.gebiedsmarkering">Adres</meta:user-defined>
    <meta:user-defined meta:name="DC.title">Kennisgeving toestemming voor het overbrengen van explosieven aan de Tinstraat 47 te Ridderkerk</meta:user-defined>
    <meta:user-defined meta:name="DCTERMS.W3CDTF/DCTERMS.available">2025-07-18</meta:user-defined>
    <meta:user-defined meta:name="DCTERMS.W3CDTF/OVERHEIDop.jaargang">2025</meta:user-defined>
    <meta:user-defined meta:name="OVERHEIDop.publicationIssue">316660</meta:user-defined>
    <meta:user-defined meta:name="OVERHEIDop.GmbID/DC.identifier">gmb-2025-316660</meta:user-defined>
    <meta:user-defined meta:name="OVERHEIDop.versieInformatie"/>
  </office:meta>
</office:document-meta>
</file>