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huisvesten van een sportieve buitenschoolse opvang aan Sportpark 3 5541PC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het bestemmingsplan voor het huisvesten van een sportieve buitenschoolse opvang aan Sportpark 3 5541PC Reusel. Het kenmerk van de gemeente voor deze zaak is 1667533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665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5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5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5331</meta:user-defined>
    <meta:user-defined meta:name="DCTERMS.abstract">afwijken van het bestemmingsplan voor het huisvesten van een sportieve buitenschoolse opvang (BOPA)</meta:user-defined>
    <dc:language>nl</dc:language>
    <meta:user-defined meta:name="OVERHEIDop.locatietype/OVERHEIDop.gebiedsmarkering">Vlak</meta:user-defined>
    <meta:user-defined meta:name="DC.title">Aanvraag vergunning voor het afwijken van het bestemmingsplan voor het huisvesten van een sportieve buitenschoolse opvang aan Sportpark 3 5541PC Reus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655</meta:user-defined>
    <meta:user-defined meta:name="OVERHEIDop.GmbID/DC.identifier">gmb-2025-316655</meta:user-defined>
    <meta:user-defined meta:name="OVERHEIDop.versieInformatie"/>
  </office:meta>
</office:document-meta>
</file>