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bushaltes Hamsterweg (Oudeschanskerweg) en Bulsterweg (Koudehoek)</text:p>
      <text:section text:name="regeling_id1-3-2" text:style-name="regeling">
        <text:section text:name="aanhef_id1-3-2-1" text:style-name="aanhef">
          <text:section text:name="context_id1-3-2-1-1" text:style-name="context">
            <text:p text:style-name="context.al">No. Z/25/244707/D-649673</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op grond van artikel 2. lid 1, sub c uit de Wegenverkeerswet 1994 nadere regels kunnen worden gesteld voor het in stand houden van de weg en het waarborgen van de bruikbaarheid daarvan; </text:p>
            <text:p text:style-name="considerans.al">• dat op grond van artikel 2. lid 1, sub d uit de Wegenverkeerswet 1994 nadere regels kunnen worden gesteld voor het zoveel mogelijk waarborgen van de vrijheid van het verkeer; </text:p>
            <text:p text:style-name="considerans.al">• dat op grond van artikel 2, lid 2 uit de Wegenverkeerswet 1994 nadere regels kunnen worden gesteld voor het </text:p>
            <text:p text:style-name="considerans.al">a) voorkomen of beperken van door het verkeer veroorzaakte overlast, hinder of schade alsmede de gevolgen voor het milieu, bedoeld in de Wet milieubeheer; </text:p>
            <text:p text:style-name="considerans.al">b) voorkomen of beperken van door het verkeer veroorzaakte aantasting van het karakter of van de functie van objecten of gebieden. </text:p>
            <text:p text:style-name="considerans.al">• dat de OV autoriteit in de Provincie Groningen en Drenthe, het OV Bureau Groningen – Drenthe, heeft besloten tot het opheffen van de volgende 2 bushaltes in Westerwolde tussen Klein Ulsda en Bellingwolde per ingang van dienstregelingswijziging juli 2025; </text:p>
            <text:p text:style-name="considerans.al">- Hamsterweg , gelegen aan de Oudeschanskerweg </text:p>
            <text:p text:style-name="considerans.al">- Bulsterweg, gelegen aan de Koudehoek </text:p>
            <text:p text:style-name="considerans.al">• dat dit de buslijn 12 (Bad Nieuweschans – Winschoten) betreft; </text:p>
            <text:p text:style-name="considerans.al">• dat de OV autoriteit deze bushaltes opheft omdat uit instapcijfers van het OV Bureau over meerdere jaren is gebleken dat deze bushaltes erg weinig worden gebruikt om in te stappen; </text:p>
            <text:p text:style-name="considerans.al">• dat er vanuit het OV Bureau geen zicht en/of plannen zijn op eventuele terugkeer van een lijnbus in de toekomst bij de in dit besluit genoemde haltes; </text:p>
            <text:p text:style-name="considerans.al">• dat er voor de busreizigers op buslijn 12 tussen Klein Ulsda en Bellingwolde er de volgende vervangende alternatieve haltes zijn om in te stappen: </text:p>
            <text:p text:style-name="considerans.al">o Halte Klein Ulsda (Klein Ulsda) </text:p>
            <text:p text:style-name="considerans.al">o Halte Voorstraat (Oudeschans) </text:p>
            <text:p text:style-name="considerans.al">o Halte Boslaan (Bellingwolde) </text:p>
            <text:p text:style-name="considerans.al">• dat de toegankelijkheid van deze haltes recentelijk ook nog is verbeterd in kader van het project verbreding fietspad Bellingwolde – Oudeschans (o.a. nieuwe bestrating met gidslijnen en instaptegels aangebracht); </text:p>
            <text:p text:style-name="considerans.al">• dat door het niet meer stoppen van een lijnbus bij de bushaltes Hamsterweg en Bulsterweg de bushaltes Hamsterweg en Bulsterweg niet meer nodig zijn; </text:p>
            <text:p text:style-name="considerans.al">• dat over het verwijderen van de bushaltes vooraf overleg is gepleegd met de Stichting Vesting Oudeschans; </text:p>
            <text:p text:style-name="considerans.al">• dat de Stichting Vesting Oudeschans, na navraag bij hun achterban, aangeven geen onoverkomelijk bezwaar te hebben tegen verwijdering van deze bushaltes; </text:p>
            <text:p text:style-name="considerans.al">• dat daarmee de volgens het RVV 1990 met een bushalte gemoeide verboden tot laden en lossen (m.u.v. in – en uit laten stappen van passagiers) en parkeren kunnen komen te vervallen; </text:p>
            <text:p text:style-name="considerans.al">• dat vervoersmaatschappij Q- Buzz (eigenaar en beheerder van de betreffende halteborden + dienstregelingsstaten) op de hoogte is van de wijzigingen en deze zijn doorgevoerd in de digitale halte informatie; </text:p>
            <text:p text:style-name="considerans.al">• dat de wijzigingen digitaal zullen worden doorgevoerd in het digitaal haltebestand van het DOVA (Samenwerkingsverband Decentrale ov- autoriteiten); </text:p>
            <text:p text:style-name="considerans.al">• dat de gemeente nog onderzoek laat doen in hoeverre fietsstalvoorzieningen bij de alternatieve bushaltes wenselijk zijn, maar de noodzaak hiertoe vooralsnog nog niet is gebleken uit geparkeerde fietsen bij deze bushaltes; </text:p>
            <text:p text:style-name="considerans.al">• dat op grond van vaste jurisprudentie (ABRvS 14 juli 2004, zaaknr. 200306296/1) als uitgangspunt geldt dat het treffen van verkeersmaatregelen als een normale maatschappelijke ontwikkeling moet worden beschouwd waarmee een ieder kan worden geconfronteerd en waarvan de nadelige gevolgen in beginsel voor rekening van de daardoor getroffenen mogen worden gelaten; </text:p>
            <text:p text:style-name="considerans.al">• dat overeenkomstig artikel 24 van het Besluit Administratieve bepalingen inzake het wegverkeer overleg is gepleegd met Politie Noord Nederland, district Groningen; </text:p>
            <text:p text:style-name="considerans.al">• dat de in dit besluit genoemde wegen in beheer zijn van de gemeente Westerwolde; </text:p>
            <text:p text:style-name="considerans.al">• dat de wegen in dit besluit zijn gelegen buiten de bebouwde kom.</text:p>
            <text:p text:style-name="considerans.al">Gelet op: </text:p>
            <text:p text:style-name="considerans.al">• artikel 2, artikel 15, artikel 18 lid 1d, van de Wegenverkeerswet; </text:p>
            <text:p text:style-name="considerans.al">• artikel 12 van het Besluit Administratieve bepalingen inzake het wegverkeer en het bepaald in de Algemene Wet Bestuursrecht;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1. De volgende bushaltes door het verwijderen van borden L3 van bijlage 1 van het RVV 1990 en aanwezige bestrating op te heffen: </text:span>
          </text:p>
            <text:p text:style-name="common-al">
            <text:span text:style-name="nadrukvet">- Hamsterweg - Oudeschanskerweg (1x) </text:span>
          </text:p>
            <text:p text:style-name="common-al">
            <text:span text:style-name="nadrukvet">- Bulsterweg - Koudehoek (1x) E.e.a. conform bijgevoegde tekeningen. </text:span>
          </text:p>
            <text:p text:style-name="common-al">
            <text:span text:style-name="nadrukvet">2. Dit verkeersbesluit te publiceren op de gebruikelijke wijze in de huis – aan huisbladen Ter Apeler Courant en het Streekblad; </text:span>
          </text:p>
            <text:p text:style-name="last-al">
            <text:span text:style-name="nadrukvet">3. Dit verkeersbesluit te publiceren op de gebruikelijke wijze in het digitaal 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6 juli 2025</text:span>
          </text:p>
          </text:section>
          <text:section text:name="ondertekening_id1-3-2-3-2">
            <text:p>Het college van Burgemeester en Wethouders van Westerwolde, </text:p>
            <text:p><text:span text:style-name="deze">Namens deze,</text:span></text:p>
            <text:p><text:span text:style-name="functie">Medewerker Verkeer en Vervoer</text:span></text:p>
            <text:p><text:span text:style-name="ondertekening_naam"><text:span text:style-name="voornaam">De heer J.</text:span><text:span text:style-name="achternaam">Vogt</text:span></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30 juli 2025 tot en met 10 september 2025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text:p>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text:p>
          <text:p text:style-name="bezwaarschrift_al"/>
          <text:p text:style-name="bezwaarschrift_al">Bijlage: 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6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keersbesluit opheffen bushaltes Hamsterweg (Oudeschanskerweg) en Bulsterweg (Koudehoek) - Oudeschans, Oudeschanskerweg, Koudeho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44707/D-649673</meta:user-defined>
    <meta:user-defined meta:name="DCTERMS.abstract">Verkeersbesluit opheffen bushaltes Hamsterweg (Oudeschanskerweg) en Bulsterweg (Koudehoek)</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opheffen bushaltes Hamsterweg (Oudeschanskerweg) en Bulsterweg (Koudehoek)</meta:user-defined>
    <meta:user-defined meta:name="DCTERMS.W3CDTF/DCTERMS.available">2025-07-30</meta:user-defined>
    <meta:user-defined meta:name="OVERHEIDop.externeBijlage">Tekeningen|exb-2025-26646</meta:user-defined>
    <meta:user-defined meta:name="DCTERMS.W3CDTF/OVERHEIDop.jaargang">2025</meta:user-defined>
    <meta:user-defined meta:name="OVERHEIDop.publicationIssue">316654</meta:user-defined>
    <meta:user-defined meta:name="OVERHEIDop.GmbID/DC.identifier">gmb-2025-316654</meta:user-defined>
    <meta:user-defined meta:name="OVERHEIDop.versieInformatie"/>
  </office:meta>
</office:document-meta>
</file>