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Oude Middenweg 19, 2491 AC 's-Gravenhage, Oude Middenweg 17, 2491 AC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de panden door het plaatsen van een reclame-uiting</text:p>
            <text:p text:style-name="common-al"/>
            <text:p text:style-name="common-al">Ons kenmerk: VTH2025-3181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eidschenveen-Ypenburg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Oude Middenweg 19, 2491 AC 's-Gravenhage, Oude Middenweg 17, 2491 AC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5-07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16648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648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648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VTH2025-31817</meta:user-defined>
    <meta:user-defined meta:name="DCTERMS.abstract">het veranderen van de gevel van de panden door het plaatsen van een reclame-uit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Oude Middenweg 19, 2491 AC 's-Gravenhage, Oude Middenweg 17, 2491 AC 's-Gravenhage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6648</meta:user-defined>
    <meta:user-defined meta:name="OVERHEIDop.GmbID/DC.identifier">gmb-2025-316648</meta:user-defined>
    <meta:user-defined meta:name="OVERHEIDop.versieInformatie"/>
  </office:meta>
</office:document-meta>
</file>