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en zuiden van Gruytsweg 110 te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bben burgemeester en wethouders van de gemeente Noardeast-Fryslân een aanvraag ontvangen voor een omgevingsvergunning op locatie ten zuiden van Gruytsweg 110 te Warfstermolen. De aanvraag is geregistreerd onder zaaknummer 2025-190816. De aanvraag betreft het realiseren van het gemaa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664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4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4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0816</meta:user-defined>
    <meta:user-defined meta:name="DCTERMS.abstract">Aanvraag omgevingsvergunning voor het realiseren van het gemaal op locatie ten zuiden van Gruytsweg 110 te Warfstermolen</meta:user-defined>
    <dc:language>nl</dc:language>
    <meta:user-defined meta:name="OVERHEIDop.locatietype/OVERHEIDop.gebiedsmarkering">Vlak</meta:user-defined>
    <meta:user-defined meta:name="DC.title">Ontvangst aanvraag omgevingsvergunning ten zuiden van Gruytsweg 110 te Warfstermol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646</meta:user-defined>
    <meta:user-defined meta:name="OVERHEIDop.GmbID/DC.identifier">gmb-2025-316646</meta:user-defined>
    <meta:user-defined meta:name="OVERHEIDop.versieInformatie"/>
  </office:meta>
</office:document-meta>
</file>