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maken van een insteekhaven op locatie Oud-Loosdrechtsedijk 69d, 1231L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li 2025 een aanvraag omgevingsvergunning verleend voor het maken van een insteekhaven op locatie Oud-Loosdrechtsedijk 69d, 1231LR Loosdrecht met zaaknummer Z2025-00000046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04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664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46</meta:user-defined>
    <meta:user-defined meta:name="DCTERMS.abstract">Betreft: Beschikking op aanvraag op locatie Oud-Loosdrechtsedijk 69d, 1231LR Loosdrecht. Startdatum:14 januari 2025 datum besluit: 16 juni 2025</meta:user-defined>
    <dc:language>nl</dc:language>
    <meta:user-defined meta:name="DC.title">Kennisgeving besluit op aanvraag omgevingsvergunning, voor het maken van een insteekhaven op locatie Oud-Loosdrechtsedijk 69d, 1231LR Loosdrecht</meta:user-defined>
    <meta:user-defined meta:name="OVERHEIDop.locatietype/OVERHEIDop.gebiedsmarkering">GeometrieRef</meta:user-defined>
    <meta:user-defined meta:name="DCTERMS.W3CDTF/DCTERMS.available">2025-07-18</meta:user-defined>
    <meta:user-defined meta:name="DCTERMS.W3CDTF/OVERHEIDop.jaargang">2025</meta:user-defined>
    <meta:user-defined meta:name="OVERHEIDop.externeBijlage">Afwijkvergunning|exb-2025-26645</meta:user-defined>
    <meta:user-defined meta:name="OVERHEIDop.publicationIssue">316645</meta:user-defined>
    <meta:user-defined meta:name="OVERHEIDop.GmbID/DC.identifier">gmb-2025-316645</meta:user-defined>
    <meta:user-defined meta:name="OVERHEIDop.versieInformatie"/>
  </office:meta>
</office:document-meta>
</file>