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iep)(noodkap) op de locatie Koningstraat t.o. nummer 1 te Dordrecht zaaknummer Z-25-4670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iep)(noodkap) op de locatie Koningstraat t.o. nummer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6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iep)(noodkap) op de locatie Koningstraat t.o. nummer 1 te Dordrecht zaaknummer Z-25-467052</meta:user-defined>
    <meta:user-defined meta:name="DCTERMS.W3CDTF/DCTERMS.available">2025-07-18</meta:user-defined>
    <meta:user-defined meta:name="DCTERMS.W3CDTF/OVERHEIDop.jaargang">2025</meta:user-defined>
    <meta:user-defined meta:name="OVERHEIDop.publicationIssue">316644</meta:user-defined>
    <meta:user-defined meta:name="OVERHEIDop.GmbID/DC.identifier">gmb-2025-316644</meta:user-defined>
    <meta:user-defined meta:name="OVERHEIDop.versieInformatie"/>
  </office:meta>
</office:document-meta>
</file>