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oolhaas Natuurlijk 3261664</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de gemeente Lansingerland maken het volgende bekend.</text:p>
            <text:p text:style-name="common-al"/>
            <text:p text:style-name="common-al">Op 4 maart 2025 hebben wij een verzoek ontvangen van Koolhaas Natuurlijk voor het stellen van maatwerkvoorschriften voor veiligheid voor de inrichting aan de Petuniaweg15, 2665 NL te Bleiswijk.</text:p>
            <text:p text:style-name="common-al"/>
            <text:p text:style-name="common-al">Op 1 januari 2024 zijn de Omgevingswet en bijhorende besluiten en regelingen in werking getreden. Dit heeft tot gevolg dat Koolhaas Natuurlijk onder de werking van deze nieuwe regels is komen te vallen. De activiteiten van Koolhaas Natuurlijk vallen onder § 3.6.2. Glastuinbouwbedrijf, artikel 3.205, eerste lid, van het Besluit activiteiten leefomgeving, het telen van gewassen in kassen.</text:p>
            <text:p text:style-name="common-al"/>
            <text:p text:style-name="common-al">Voor een veilige opslag van elektriciteit in het energieopslagsysteem is het noodzakelijk dat de PGS 37-1 “Lithiumhoudende energiedragers: energieopslagsystemen (EOS)”, als maatwerkvoorschrift wordt vastgelegd. Op basis van artikel 4.1, eerste lid, juncto artikel 4.5 van de Omgevingswet en artikel 22.45, eerste lid, juncto artikel 22.44 van het Omgevingsplan gemeente Lansingerland (hierna: Omgevingsplan) kunnen wij maatwerkvoorschriften stellen met betrekking tot veiligheid.</text:p>
            <text:p text:style-name="common-al"/>
            <text:p text:style-name="common-al">Burgemeester en wethouders van de gemeente Lansingerland hebben besloten om maatwerkvoorschriften op te leggen met betrekking tot veiligheid.</text:p>
            <text:p text:style-name="common-al"/>
            <text:p text:style-name="common-al">Het besluit is op 15 jul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261664.</text:p>
            <text:p text:style-name="last-al">Voor de betreffende stukken met betrekking tot deze procedure kunt u op bijgaande link klikken: <text:a xlink:href="https://loket.dcmr.nl/mozard/!suite92.scherm1007?mObj=9821603" xlink:type="simple">https://loket.dcmr.nl/mozard/!suite92.scherm1007?mObj=9821603</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6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61664</meta:user-defined>
    <meta:user-defined meta:name="DCTERMS.abstract">B&amp;W hebben voornemen maatwerkvoorschriften op te leggen mbt veiligheid PGS-37</meta:user-defined>
    <dc:language>nl</dc:language>
    <meta:user-defined meta:name="OVERHEIDop.locatietype/OVERHEIDop.gebiedsmarkering">Adres</meta:user-defined>
    <meta:user-defined meta:name="DC.title">Kennisgeving beschikking maatwerkvoorschriften Koolhaas Natuurlijk 3261664</meta:user-defined>
    <meta:user-defined meta:name="DCTERMS.W3CDTF/DCTERMS.available">2025-07-18</meta:user-defined>
    <meta:user-defined meta:name="DCTERMS.W3CDTF/OVERHEIDop.jaargang">2025</meta:user-defined>
    <meta:user-defined meta:name="OVERHEIDop.publicationIssue">316643</meta:user-defined>
    <meta:user-defined meta:name="OVERHEIDop.GmbID/DC.identifier">gmb-2025-316643</meta:user-defined>
    <meta:user-defined meta:name="OVERHEIDop.versieInformatie"/>
  </office:meta>
</office:document-meta>
</file>