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udeweg 6 2031CC Haarlem, 0392-2025-0075344, verduurzaming van gebouw 9 en 10 op het NSTM terrein, verzonden 16-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64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4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4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5344</meta:user-defined>
    <meta:user-defined meta:name="DCTERMS.abstract">verduurzaming van gebouw 9 en 10 op het NSTM terrei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udeweg 6 2031CC Haarlem, 0392-2025-0075344, verduurzaming van gebouw 9 en 10 op het NSTM terrein, verzonden 16-07-2025</meta:user-defined>
    <meta:user-defined meta:name="DCTERMS.W3CDTF/DCTERMS.available">2025-07-18</meta:user-defined>
    <meta:user-defined meta:name="DCTERMS.W3CDTF/OVERHEIDop.jaargang">2025</meta:user-defined>
    <meta:user-defined meta:name="OVERHEIDop.publicationIssue">316640</meta:user-defined>
    <meta:user-defined meta:name="OVERHEIDop.GmbID/DC.identifier">gmb-2025-316640</meta:user-defined>
    <meta:user-defined meta:name="OVERHEIDop.versieInformatie"/>
  </office:meta>
</office:document-meta>
</file>