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wartellaan 14, 3956DJ Leersum, wijziging in de gevelopeningen van de woning (RX2025-00000148, 22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wartellaan 14, 3956DJ Leersum, wijziging in de gevelopeningen van de woning (RX2025-00000148, 22 jan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1664</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4</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148</meta:user-defined>
    <meta:user-defined meta:name="DCTERMS.abstract">Kwartellaan 14, 3956DJ Leersum, wijziging in de gevelopeningen van de woning (RX2025-00000148, 22 januari 2025)</meta:user-defined>
    <dc:language>nl</dc:language>
    <meta:user-defined meta:name="OVERHEIDop.locatietype/OVERHEIDop.gebiedsmarkering">Vlak</meta:user-defined>
    <meta:user-defined meta:name="DC.title">Gemeente Utrechtse Heuvelrug, ingediende aanvraag omgevingsvergunning - Kwartellaan 14, 3956DJ Leersum, wijziging in de gevelopeningen van de woning (RX2025-00000148, 22 januari 2025)</meta:user-defined>
    <meta:user-defined meta:name="DCTERMS.W3CDTF/DCTERMS.available">2025-01-27</meta:user-defined>
    <meta:user-defined meta:name="DCTERMS.W3CDTF/OVERHEIDop.jaargang">2025</meta:user-defined>
    <meta:user-defined meta:name="OVERHEIDop.publicationIssue">31664</meta:user-defined>
    <meta:user-defined meta:name="OVERHEIDop.GmbID/DC.identifier">gmb-2025-31664</meta:user-defined>
    <meta:user-defined meta:name="OVERHEIDop.versieInformatie"/>
  </office:meta>
</office:document-meta>
</file>