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Exercitiestraat 2A-01 en Paradijslaan 104-108 OMV.25.03.000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Locatie Paradijslaan 104-108 en Exercitiestraat 2, 3034 RA. Het project betreft het verduurzamen en het deels uitbreiden van de gebouwen (datum besluit 20 juni 2025, verzonden op 23 juni 2025, dossiernummer OMV.25.03.00035).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Reden voor rectificatie: In de bekendmaking van 26 juni 2025 is alleen de locatie Exercitiestraat 2A-01 te Rotterdam genoemd. Het gaat hier ook om de locatie Paradijslaan 104-108 te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63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3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3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verleende omgevingsvergunning Exercitiestraat 2A-01 en Paradijslaan 104-108 OMV.25.03.00035</meta:user-defined>
    <meta:user-defined meta:name="DCTERMS.W3CDTF/DCTERMS.available">2025-07-18</meta:user-defined>
    <meta:user-defined meta:name="DCTERMS.W3CDTF/OVERHEIDop.jaargang">2025</meta:user-defined>
    <meta:user-defined meta:name="OVERHEIDop.publicationIssue">316638</meta:user-defined>
    <meta:user-defined meta:name="OVERHEIDop.GmbID/DC.identifier">gmb-2025-316638</meta:user-defined>
    <meta:user-defined meta:name="OVERHEIDop.versieInformatie"/>
  </office:meta>
</office:document-meta>
</file>