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BOXTELSEWEG 5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Boxtelseweg 58 Vught, verduurzamen van Hotel Zin, Z25-294174.</text:p>
            <text:p text:style-name="common-al">De aanvraag is ontvangen op 15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6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BOXTELSEWEG 58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637</meta:user-defined>
    <meta:user-defined meta:name="OVERHEIDop.GmbID/DC.identifier">gmb-2025-316637</meta:user-defined>
    <meta:user-defined meta:name="OVERHEIDop.versieInformatie"/>
  </office:meta>
</office:document-meta>
</file>