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J.C. Everaarslaan 7, 4503 AA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gemeester J.C. Everaarslaan 7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vanging voordeur + kozijn met zijramen op het adres Burgemeester J.C. Everaarslaan 7  te Groede (CLZ-000093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6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1</meta:user-defined>
    <dc:language>nl</dc:language>
    <meta:user-defined meta:name="OVERHEIDop.locatietype/OVERHEIDop.gebiedsmarkering">Punt</meta:user-defined>
    <meta:user-defined meta:name="DC.title">Aanvraag omgevingsvergunning Burgemeester J.C. Everaarslaan 7, 4503 AA Groe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636</meta:user-defined>
    <meta:user-defined meta:name="OVERHEIDop.GmbID/DC.identifier">gmb-2025-316636</meta:user-defined>
    <meta:user-defined meta:name="OVERHEIDop.versieInformatie"/>
  </office:meta>
</office:document-meta>
</file>