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PERCEEL E 1372 THV HELVOIRTSESTRAAT 13-1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E 1372 thv Helvoirtsestraat 13-13a Helvoirt, bouwen van een vrijstaande woning, Z25-294171.</text:p>
            <text:p text:style-name="common-al"/>
            <text:p text:style-name="common-al">De aanvraag is ontvangen op 15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6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PERCEEL E 1372 THV HELVOIRTSESTRAAT 13-13A HELVOI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35</meta:user-defined>
    <meta:user-defined meta:name="OVERHEIDop.GmbID/DC.identifier">gmb-2025-316635</meta:user-defined>
    <meta:user-defined meta:name="OVERHEIDop.versieInformatie"/>
  </office:meta>
</office:document-meta>
</file>