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een technische ruimte,  [DVT00A08072] Deventer A 8072, Hoek Roland Holstlaan - Hoevelman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5</text:p>
            <text:p text:style-name="common-al">
            <text:span text:style-name="nadrukvet">Locatie:</text:span> [DVT00A08072] Deventer A 8072, Hoek Roland Holstlaan - Hoevelmansweg</text:p>
            <text:p text:style-name="common-al">
            <text:span text:style-name="nadrukvet">Zaakomschrijving:</text:span> het realiseren van een technische ruimte</text:p>
            <text:p text:style-name="common-al">
            <text:span text:style-name="nadrukvet">Zaaknummer:</text:span> Z2025-00002736</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7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7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663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3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3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2736</meta:user-defined>
    <meta:user-defined meta:name="DCTERMS.abstract">het realiseren van een technische ruim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realiseren van een technische ruimte,  [DVT00A08072] Deventer A 8072, Hoek Roland Holstlaan - Hoevelmansweg</meta:user-defined>
    <meta:user-defined meta:name="DCTERMS.W3CDTF/DCTERMS.available">2025-07-18</meta:user-defined>
    <meta:user-defined meta:name="DCTERMS.W3CDTF/OVERHEIDop.jaargang">2025</meta:user-defined>
    <meta:user-defined meta:name="OVERHEIDop.publicationIssue">316633</meta:user-defined>
    <meta:user-defined meta:name="OVERHEIDop.GmbID/DC.identifier">gmb-2025-316633</meta:user-defined>
    <meta:user-defined meta:name="OVERHEIDop.versieInformatie"/>
  </office:meta>
</office:document-meta>
</file>