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8 juni 2025 een melding op grond van het Besluit activiteiten leefomgeving hebben ontvangen.</text:p>
            <text:p text:style-name="common-al"/>
            <text:p text:style-name="tussenkopcur">Bouw- en houtbedrijven</text:p>
            <text:p text:style-name="common-al">Klokweg 43, 3034KK, Rotterdam, Freecademy B.V., 5546941</text:p>
            <text:p text:style-name="common-al"/>
            <text:p text:style-name="common-al">
            <text:span text:style-name="nadrukvet">Mba</text:span>
            <text:span text:style-name="nadrukvet">:</text:span>
          </text:p>
            <text:p text:style-name="common-al">Mechanisch en thermisch bewerken van metalen - BAL 4.18</text:p>
            <text:p text:style-name="common-al">Solderen van metalen - BAL 4.17</text:p>
            <text:p text:style-name="common-al">Mechanisch bewerken van diverse materialen - BAL 4.20</text:p>
            <text:p text:style-name="common-al">Kringloopbedrijf en bedrijf voor reparatie van gebruikte producten - Bal 3.5.2</text:p>
            <text:p text:style-name="common-al">Verwerken van bedrijfsafvalstoffen of gevaarlijke afvalstoffen - Bal 3.5.11</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62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2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58127 </meta:user-defined>
    <meta:user-defined meta:name="DCTERMS.abstract">B&amp;W hebben op 18 juni 2025 een melding besluit activiteiten leefomgeving ontvangen voor Klokweg 43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18</meta:user-defined>
    <meta:user-defined meta:name="DCTERMS.W3CDTF/OVERHEIDop.jaargang">2025</meta:user-defined>
    <meta:user-defined meta:name="OVERHEIDop.publicationIssue">316629</meta:user-defined>
    <meta:user-defined meta:name="OVERHEIDop.GmbID/DC.identifier">gmb-2025-316629</meta:user-defined>
    <meta:user-defined meta:name="OVERHEIDop.versieInformatie"/>
  </office:meta>
</office:document-meta>
</file>