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Albert Heijn B.V. ,Wethouder Nijhuisstraat 164, 7545 N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15 juli 2025 hebben wij een melding ontvangen voor melding brandveilig gebruik t.b.v. Albert Heijn B.V.  op de locatie Wethouder Nijhuisstraat 164, 7545 NM Enschede. De melding is geregistreerd onder zaaknummer 0153Z2025071600018.</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6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71600018</meta:user-defined>
    <dc:language>nl</dc:language>
    <meta:user-defined meta:name="OVERHEIDop.locatietype/OVERHEIDop.gebiedsmarkering">Punt</meta:user-defined>
    <meta:user-defined meta:name="DC.title">Kennisgeving ontvangst melding brandveilig gebruik t.b.v. Albert Heijn B.V. ,Wethouder Nijhuisstraat 164, 7545 NM Enschede</meta:user-defined>
    <meta:user-defined meta:name="DCTERMS.W3CDTF/DCTERMS.available">2025-07-23</meta:user-defined>
    <meta:user-defined meta:name="DCTERMS.W3CDTF/OVERHEIDop.jaargang">2025</meta:user-defined>
    <meta:user-defined meta:name="OVERHEIDop.publicationIssue">316628</meta:user-defined>
    <meta:user-defined meta:name="OVERHEIDop.GmbID/DC.identifier">gmb-2025-316628</meta:user-defined>
    <meta:user-defined meta:name="OVERHEIDop.versieInformatie"/>
  </office:meta>
</office:document-meta>
</file>