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Drijf-in Bios Kanaalpark Dijk en Waard, op de Westdijk ter hoogte van nummer 10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Drijf-in Bios Kanaalpark Dijk en Waard</text:p>
            <text:p text:style-name="common-al">Datum activiteit: 13 september 2025 vanaf 19.00 uur</text:p>
            <text:p text:style-name="common-al">Locatie: op de westdijk ter hoogte van nr 10 in Heerhugowaard</text:p>
            <text:p text:style-name="common-al">Ontvangen op: 15-07-2025</text:p>
            <text:p text:style-name="common-al">Zaaknummer: 1122449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 augustus 2025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1662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62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62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22449</meta:user-defined>
    <dc:language>nl</dc:language>
    <meta:user-defined meta:name="OVERHEIDop.locatietype/OVERHEIDop.gebiedsmarkering">Vlak</meta:user-defined>
    <meta:user-defined meta:name="DC.title">Kennisgeving ontvangst aanvraag evenementenvergunning, Drijf-in Bios Kanaalpark Dijk en Waard, op de Westdijk ter hoogte van nummer 10 in Heerhugowaard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625</meta:user-defined>
    <meta:user-defined meta:name="OVERHEIDop.GmbID/DC.identifier">gmb-2025-316625</meta:user-defined>
    <meta:user-defined meta:name="OVERHEIDop.versieInformatie"/>
  </office:meta>
</office:document-meta>
</file>